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 melding Activiteitenbesluit milieubeheer Kruis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Kruisbaan 4 te Heusden</text:p>
            <text:p text:style-name="common-al">het intrekken van de volledige milieuvergunning      1-2-2019</text:p>
            <text:p text:style-name="common-al">in het kader van ruimte voor ruimte   </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2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 melding Activiteitenbesluit milieubeheer Kruisbaan 4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21</meta:user-defined>
    <meta:user-defined meta:name="OVERHEIDop.GmbID/DC.identifier">gmb-2019-2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T 4</meta:user-defined>
    <meta:user-defined meta:name="OVERHEIDop.woonplaats">Heusden</meta:user-defined>
    <meta:user-defined meta:name="OVERHEIDop.straatnaam">Kruisb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156 373594</meta:user-defined>
    <meta:user-defined meta:name="OVERHEIDop.versieInformatie"/>
  </office:meta>
</office:document-meta>
</file>