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markt 2019, 13 december 2019 van 19.00 -22.00 uur, 14 december 2019 van 13.00 – 18.00 uur en  15 december 2019 van 12.00 tot 17.00 uur, Binnenst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Vereniging BIZ Stadshart, Kerstmarkt 2019 op 13 december 2019 van 19.00 -22.00 uur, 14 december 2019 van 13.00 – 18.00 uur en op 15 december 2019 van 12.00 tot 17.00 uur in de Binnenstad (21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19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51 438283</meta:user-defined>
    <meta:user-defined meta:name="DC.title">Verleende evenementenvergunning, Kerstmarkt 2019, 13 december 2019 van 19.00 -22.00 uur, 14 december 2019 van 13.00 – 18.00 uur en  15 december 2019 van 12.00 tot 17.00 uur, Binnenstad, Maassluis</meta:user-defined>
    <meta:user-defined meta:name="OVERHEID.PostcodeHuisnummer/OVERHEIDop.postcodeHuisnummer">3144BA 93052</meta:user-defined>
    <meta:user-defined meta:name="OVERHEIDop.straatnaam">Koningshoek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94</meta:user-defined>
    <meta:user-defined meta:name="OVERHEIDop.GmbID/DC.identifier">gmb-2019-295194</meta:user-defined>
    <meta:user-defined meta:name="OVERHEIDop.versieInformatie"/>
  </office:meta>
</office:document-meta>
</file>