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, plaatsen van een nieuw mestsilo, Langbroekerdijk B 29, 3947 BA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ijk bij Duurstede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/>
            <text:list text:style-name="id1-3-2-1-1-4">
              <text:list-item text:style-override="id1-3-2-1-1-4-1">
                <text:number>•</text:number>
                <text:p text:style-name="al">A.J. Kester voor het adres:</text:p>
                <text:p text:style-name="al">
                <text:span text:style-name="nadrukvet">Langbroekerdijk B 29 (3947 BA) in Langbroek</text:span>. De melding heeft betrekking op het plaatsen van een nieuw mestsilo. </text:p>
              </text:list-item>
            </text:list>
            <text:p text:style-name="common-al"> </text:p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 <text:span text:style-name="nadrukvet">Omgevingsdienst regio Utrecht, Archimedeslaan 6, 3584 BA Utrecht, elke werkdag van 08.30 tot 12.30 uur en van 13.30 tot 17.00 uur. </text:span>Als u een toelichting wilt of de stukken wilt inzien, kunt u hiervoor een afspraak maken met een medewerker van team Bedrijfsvoering van de Omgevingsdienst, telefoon: 088-022 50 00.</text:p>
            <text:p text:style-name="common-al"> </text:p>
            <text:p text:style-name="last-al">Kenmerk gemeente WbD: 2019-6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518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8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8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19-603</meta:user-defined>
    <dc:language>nl</dc:language>
    <meta:user-defined meta:name="OVERHEID.EPSG28992/DC.spatial">155681 444638</meta:user-defined>
    <meta:user-defined meta:name="DC.title">Wet Milieubeheer, plaatsen van een nieuw mestsilo, Langbroekerdijk B 29, 3947 BA, Langbroek</meta:user-defined>
    <meta:user-defined meta:name="OVERHEID.PostcodeHuisnummer/OVERHEIDop.postcodeHuisnummer">3947BA 29</meta:user-defined>
    <meta:user-defined meta:name="OVERHEIDop.straatnaam">Langbroekerdijk b</meta:user-defined>
    <meta:user-defined meta:name="OVERHEIDop.woonplaats">Langbroe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85</meta:user-defined>
    <meta:user-defined meta:name="OVERHEIDop.GmbID/DC.identifier">gmb-2019-295185</meta:user-defined>
    <meta:user-defined meta:name="OVERHEIDop.versieInformatie"/>
  </office:meta>
</office:document-meta>
</file>