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oprichten van een opstelterrein voor trams met bijbehorende voorzieningen ten behoeve van de Amstelveenlijn in de Legmeerpolder, per 1 april 2020, genaamd Gemeente Amsterdam, Metro en Tram, gevestigd op de kadastrale locatie O1813 te Amstelveen. </text:p>
            <text:p text:style-name="common-al"/>
            <text:p text:style-name="common-al">Ontvangstdatum melding: 31 juli 2019</text:p>
            <text:p text:style-name="common-al">Melder: Gemeente Amsterdam, Metro en Tram </text:p>
            <text:p text:style-name="common-al">Locatie: Legmeerpolder, Amstelveen. </text:p>
            <text:p text:style-name="common-al">Zaaknummer: 9125422</text:p>
            <text:p text:style-name="common-al"/>
            <text:p text:style-name="common-al">Tegen deze melding kan geen bezwaar worden gemaakt.</text:p>
            <text:p text:style-name="common-al">Heeft u een vraag over deze zaak, dan kunt u gebruik maken van het contactformulier op loket.odnzkg.nl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17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7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5903 475951</meta:user-defined>
    <meta:user-defined meta:name="OVERHEID.EPSG28992/DC.spatial">116887 476042</meta:user-defined>
    <meta:user-defined meta:name="DC.title">Activiteitenbesluit, melding ontvangen</meta:user-defined>
    <meta:user-defined meta:name="OVERHEID.PostcodeHuisnummer/OVERHEIDop.postcodeHuisnummer">1187ZS 87</meta:user-defined>
    <meta:user-defined meta:name="OVERHEID.PostcodeHuisnummer/OVERHEIDop.postcodeHuisnummer">1187ZP 6</meta:user-defined>
    <meta:user-defined meta:name="OVERHEIDop.straatnaam">Noorddammerweg</meta:user-defined>
    <meta:user-defined meta:name="OVERHEIDop.straatnaam">J.C. van Hattumweg</meta:user-defined>
    <meta:user-defined meta:name="OVERHEIDop.woonplaats">Amstelveen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77</meta:user-defined>
    <meta:user-defined meta:name="OVERHEIDop.GmbID/DC.identifier">gmb-2019-295177</meta:user-defined>
    <meta:user-defined meta:name="OVERHEIDop.versieInformatie"/>
  </office:meta>
</office:document-meta>
</file>