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7: verlengen beslistermijn, verbouwen en na-isoleren woning en vergrot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Kortenburg 7, 6704 AV verbouwen en na-isoleren woning en vergroten dakkapel, 2019W2237, verzonden 26-11-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517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7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7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716 443119</meta:user-defined>
    <meta:user-defined meta:name="DC.title">Kortenburg 7: verlengen beslistermijn, verbouwen en na-isoleren woning en vergroten dakkapel, reguliere procedure bouw</meta:user-defined>
    <meta:user-defined meta:name="OVERHEID.PostcodeHuisnummer/OVERHEIDop.postcodeHuisnummer">6704AV 7</meta:user-defined>
    <meta:user-defined meta:name="OVERHEIDop.straatnaam">Kortenburg</meta:user-defined>
    <meta:user-defined meta:name="OVERHEIDop.woonplaats">Wageningen</meta:user-defined>
    <meta:user-defined meta:name="DCTERMS.W3CDTF/DCTERMS.available">2019-12-05</meta:user-defined>
    <meta:user-defined meta:name="DCTERMS.W3CDTF/OVERHEIDop.jaargang">2019</meta:user-defined>
    <meta:user-defined meta:name="OVERHEIDop.publicationIssue">295176</meta:user-defined>
    <meta:user-defined meta:name="OVERHEIDop.GmbID/DC.identifier">gmb-2019-295176</meta:user-defined>
    <meta:user-defined meta:name="OVERHEIDop.versieInformatie"/>
  </office:meta>
</office:document-meta>
</file>