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Wabo), bouwen dakkapel, OLO nummer 4181069, Zonnehof 34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 nummer 4181069</text:p>
            <text:p text:style-name="common-al">Dossiernummer O19-0086</text:p>
            <text:p text:style-name="common-al">Locatie Zonnehof 34 Nootdorp</text:p>
            <text:p text:style-name="common-al">Postcode 2632BE</text:p>
            <text:p text:style-name="common-al">Datum ontvangst 31 januar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51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Wabo), bouwen dakkapel, OLO nummer 4181069, Zonnehof 34 N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17</meta:user-defined>
    <meta:user-defined meta:name="OVERHEIDop.GmbID/DC.identifier">gmb-2019-29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2BE 34</meta:user-defined>
    <meta:user-defined meta:name="OVERHEIDop.woonplaats">Nootdorp</meta:user-defined>
    <meta:user-defined meta:name="OVERHEIDop.straatnaam">Zonne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012 451999</meta:user-defined>
    <meta:user-defined meta:name="OVERHEIDop.versieInformatie"/>
  </office:meta>
</office:document-meta>
</file>