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4: verlengen beslistermijn, gedeeltelijk nieuw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rtenseweg 44, 6705 BK gedeeltelijk nieuwbouwen woning, 2019W2252, verzonden 29-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6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6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6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598 444810</meta:user-defined>
    <meta:user-defined meta:name="DC.title">Hartenseweg 44: verlengen beslistermijn, gedeeltelijk nieuwbouwen woning, reguliere procedure bouw</meta:user-defined>
    <meta:user-defined meta:name="OVERHEID.PostcodeHuisnummer/OVERHEIDop.postcodeHuisnummer">6705BK 44</meta:user-defined>
    <meta:user-defined meta:name="OVERHEIDop.straatnaam">Hartenseweg</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164</meta:user-defined>
    <meta:user-defined meta:name="OVERHEIDop.GmbID/DC.identifier">gmb-2019-295164</meta:user-defined>
    <meta:user-defined meta:name="OVERHEIDop.versieInformatie"/>
  </office:meta>
</office:document-meta>
</file>