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de overdrukinstallatie in trappenhuizen, Kronenburgsingel 5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570</text:p>
            <text:p text:style-name="common-al">OLO-nummer: 4788663</text:p>
            <text:p text:style-name="common-al">Datum indiening: 20 november 2019</text:p>
            <text:p text:style-name="common-al">Omschrijving: verwijderen van de overdrukinstallatie in trappenhuizen</text:p>
            <text:p text:style-name="common-al">Adres: Kronenburgsingel 52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15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5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5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75 441401</meta:user-defined>
    <meta:user-defined meta:name="DC.title">ODRA Gemeente Arnhem - Aanvraag omgevingsvergunning, verwijderen van de overdrukinstallatie in trappenhuizen, Kronenburgsingel 525 Arnhem</meta:user-defined>
    <meta:user-defined meta:name="OVERHEID.PostcodeHuisnummer/OVERHEIDop.postcodeHuisnummer">6831GM 525</meta:user-defined>
    <meta:user-defined meta:name="OVERHEIDop.straatnaam">Kronenburgsingel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158</meta:user-defined>
    <meta:user-defined meta:name="OVERHEIDop.GmbID/DC.identifier">gmb-2019-295158</meta:user-defined>
    <meta:user-defined meta:name="OVERHEIDop.versieInformatie"/>
  </office:meta>
</office:document-meta>
</file>