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aatsland 112 t/m 158, Potterzijlstraat 1 t/m 49 OV20190951 het uitvoeren van periodiek onderhoud en woningverbetering van 72 galerij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Kaatsland 112 t/m 158, Potterzijlstraat 1 t/m 49 OV20190951 het uitvoeren van periodiek onderhoud en woningverbetering van 72 galerijwoningen (25-1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150</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50</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50</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840 559736</meta:user-defined>
    <meta:user-defined meta:name="OVERHEID.EPSG28992/DC.spatial">172909 559655</meta:user-defined>
    <meta:user-defined meta:name="DC.title">Ingekomen aanvraag, Sneek, Kaatsland 112 t/m 158, Potterzijlstraat 1 t/m 49 OV20190951 het uitvoeren van periodiek onderhoud en woningverbetering van 72 galerijwoningen</meta:user-defined>
    <meta:user-defined meta:name="OVERHEID.PostcodeHuisnummer/OVERHEIDop.postcodeHuisnummer">8608ED 112</meta:user-defined>
    <meta:user-defined meta:name="OVERHEID.PostcodeHuisnummer/OVERHEIDop.postcodeHuisnummer">8608EM 44</meta:user-defined>
    <meta:user-defined meta:name="OVERHEIDop.straatnaam">Kaatsland</meta:user-defined>
    <meta:user-defined meta:name="OVERHEIDop.straatnaam">Potterzijlstraat</meta:user-defined>
    <meta:user-defined meta:name="OVERHEIDop.woonplaats">Sneek</meta:user-defined>
    <meta:user-defined meta:name="OVERHEIDop.woonplaats">Sneek</meta:user-defined>
    <meta:user-defined meta:name="DCTERMS.W3CDTF/DCTERMS.available">2019-12-05</meta:user-defined>
    <meta:user-defined meta:name="DCTERMS.W3CDTF/OVERHEIDop.jaargang">2019</meta:user-defined>
    <meta:user-defined meta:name="OVERHEIDop.publicationIssue">295150</meta:user-defined>
    <meta:user-defined meta:name="OVERHEIDop.GmbID/DC.identifier">gmb-2019-295150</meta:user-defined>
    <meta:user-defined meta:name="OVERHEIDop.versieInformatie"/>
  </office:meta>
</office:document-meta>
</file>