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laatsing laadpalen en andere infrastructuur voor elektrische motorvoertuigen op openbare plaats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van de Algemene plaatselijke verordening;</text:p>
            <text:p text:style-name="al"/>
            <text:p text:style-name="al">overwegende dat:</text:p>
            <text:list text:style-name="id1-3-2-1-1-6">
              <text:list-item text:style-override="id1-3-2-1-1-6-1">
                <text:number>-</text:number>
                <text:p text:style-name="al">in artikel 2:10 van de Algemene plaatselijke verordening regels zijn opgenomen met betrekking tot het verbod tot het plaatsen van voorwerpen op een openbare plaats in strijd met de publieke functie ervan;</text:p>
              </text:list-item>
              <text:list-item text:style-override="id1-3-2-1-1-6-2">
                <text:number>-</text:number>
                <text:p text:style-name="al">het verbod niet geldt voor de categorieën voorwerpen die door het college zijn aangewezen op grond van artikel 2:10, lid 3, sub f, mits wordt voldaan aan de nader te stellen regels;</text:p>
              </text:list-item>
              <text:list-item text:style-override="id1-3-2-1-1-6-3">
                <text:number>-</text:number>
                <text:p text:style-name="al">het op grond van artikel 2:10, lid 4 van de Algemene plaatselijke verordening mogelijk is om nadere regels te stellen omtrent het plaatsen van voorwerpen op of aan de weg/openbare plaats.</text:p>
              </text:list-item>
              <text:list-item text:style-override="id1-3-2-1-1-6-4">
                <text:number>-</text:number>
                <text:p text:style-name="al">het college van burgemeester en wethouders wil bevorderen dat er voldoende oplaadpunten voor elektrische auto’s in de gemeente Roosendaal voorhanden zijn, omdat er behoefte is aan infrastructuur om elektrische auto’s op te kunnen laden;</text:p>
              </text:list-item>
              <text:list-item text:style-override="id1-3-2-1-1-6-5">
                <text:number>-</text:number>
                <text:p text:style-name="al">het wenselijk is dat laadpalen worden aangewezen als categorie waarvoor het verbod van artikel 2:10 lid 1 niet geldt, mits wordt voldaan aan de door het college te stellen nadere regels;</text:p>
              </text:list-item>
            </text:list>
            <text:p text:style-name="al"/>
            <text:p text:style-name="al"/>
            <text:p text:style-name="al">BESLUITEN </text:p>
            <text:p text:style-name="al"/>
            <text:p text:style-name="al">vast te stellen <text:span text:style-name="nadrukvet">de Nadere regels plaatsing laadpalen en andere infrastructuur voor elektrische motorvoertuigen op openbare plaats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sbesluit</text:p>
            <text:p text:style-name="al">Het college wijst op grond van artikel 2:10 lid 3 sub f de volgende categorieën van voorwerpen aan, waarvoor het verbod van artikel 2:10 lid 1 niet geldt, mits wordt voldaan aan de door het college te stellen nadere regels:</text:p>
            <text:p text:style-name="al"/>
            <text:list text:style-name="id1-3-2-2-2-4">
              <text:list-item text:style-override="id1-3-2-2-2-4-1">
                <text:number>-</text:number>
                <text:p text:style-name="al">laadpalen en andere infrastructuur voor elektrische motorvoertuigen.</text:p>
              </text:list-item>
            </text:list>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
                <text:number>a.</text:number>
                <text:p text:style-name="al">Elektrische motorvoertuigen: alle voertuigen die op de openbare weg mogen rijden, geheel of gedeeltelijk op elektriciteit kunnen rijden en voorzien zijn van een stekker om op te laden, uitgezonderd fietsen en snor-/bromfietsen;</text:p>
              </text:list-item>
              <text:list-item text:style-override="id1-3-2-2-3-3">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3-4">
                <text:number>c.</text:number>
                <text:p text:style-name="al">Oplaadpaal: een oplaadobject in de vorm van een paal met tenminste één aansluiting en de mogelijkheid voor twee of meer aansluitingen voor het gelijktijdig opladen van elektrische motorvoertuigen;</text:p>
              </text:list-item>
              <text:list-item text:style-override="id1-3-2-2-3-5">
                <text:number>d.</text:number>
                <text:p text:style-name="al">Openbare plaats: een voor het publiek toegankelijke plaats, waaronder begrepen de weg, als bedoeld in artikel 1, eerste lid, onder b van de Wegenverkeerswet 1994.</text:p>
              </text:list-item>
            </text:list>
          </text:section>
          <text:section text:name="artikel_id1-3-2-2-4" text:style-name="artikel">
            <text:p text:style-name="artikel_kop_titel"><text:span text:style-name="artikel_kop_label">Artikel</text:span> <text:span text:style-name="artikel_kop_nr">3</text:span> Criteria plaatsen laadpaal en andere oplaadinfrastructuur</text:p>
            <text:list text:style-name="id1-3-2-2-4-2">
              <text:list-item text:style-override="id1-3-2-2-4-2">
                <text:number>1.</text:number>
                <text:p text:style-name="al">Het is toegestaan een laadpaal en andere oplaadinfrastructuur te plaatsen indien wordt voldaan aan elk van de volgende voorwaarden: </text:p>
                <text:list text:style-name="id1-3-2-2-4-2-3">
                  <text:list-item text:style-override="id1-3-2-2-4-2-3-1">
                    <text:number>a.</text:number>
                    <text:p text:style-name="al">Aan de bepalingen uit het vigerende Laadpuntenbeleid gemeente Roosendaal is voldaan;</text:p>
                  </text:list-item>
                  <text:list-item text:style-override="id1-3-2-2-4-2-3-2">
                    <text:number>b.</text:number>
                    <text:p text:style-name="al">De doorgang voor ander verkeer (auto, fiets, voetganger, rolstoel etc.) blijft gewaarborgd;</text:p>
                  </text:list-item>
                  <text:list-item text:style-override="id1-3-2-2-4-2-3-3">
                    <text:number>c.</text:number>
                    <text:p text:style-name="al">Er zijn geen belemmeringen ten aanzien van ander straatmeubilair of (openbaar) groen;</text:p>
                  </text:list-item>
                  <text:list-item text:style-override="id1-3-2-2-4-2-3-4">
                    <text:number>d.</text:number>
                    <text:p text:style-name="al">De oplaadpaal en oplaadinfrastructuur past in het straatbeeld;</text:p>
                  </text:list-item>
                  <text:list-item text:style-override="id1-3-2-2-4-2-3-5">
                    <text:number>e.</text:number>
                    <text:p text:style-name="al">De oplaadpaal en oplaadinfrastructuur mag pas worden geplaatst nadat een verkeersbesluit tot aanwijzing van de benodigde parkeerplaats(en) voor het opladen van elektrische voertuigen onherroepelijk is geworden.</text:p>
                  </text:list-item>
                </text:list>
              </text:list-item>
              <text:list-item text:style-override="id1-3-2-2-4-3">
                <text:number>2.</text:number>
                <text:p text:style-name="al">Een laadpaal en andere oplaadinfrastructuur mag/mogen niet worden geplaatst of geplaatst worden gehouden, indien deze een belemmering vormen voor aan, onder, op of boven openbare plaatsen te verrichten (onderhouds)werkzaamheden, evenementen, markten, kermissen, andere festiviteiten en/of gebeurtenissen van algemeen belang.</text:p>
              </text:list-item>
              <text:list-item text:style-override="id1-3-2-2-4-4">
                <text:number>3.</text:number>
                <text:p text:style-name="al">Bij een laadpunt op eigen terrein is het niet toegestaan de laadkabel over de openbare weg (trottoir, parkeerplaats, fietspad, weg) naar het elektrisch motorvoertuig te leggen. </text:p>
              </text:list-item>
            </text:list>
          </text:section>
          <text:section text:name="artikel_id1-3-2-2-5" text:style-name="artikel">
            <text:p text:style-name="artikel_kop_titel"><text:span text:style-name="artikel_kop_label">Artikel</text:span> <text:span text:style-name="artikel_kop_nr">4</text:span> Opvolgen aanwijzingen</text:p>
            <text:p text:style-name="al">Door of namens een bestuursorgaan gegeven aanwijzingen in het kader van het algemene belang, de openbare orde of veiligheid dienen strikt te worden opgevolgd. Deze aanwijzingen kunnen onder andere betrekking hebben op het geheel of gedeeltelijk verplaatsen dan wel verwijderen van de geplaatste laadpaal en/of andere oplaadinfrastructuur zonder dat de beheerder aanspraak kan maken op schadevergoeding.</text:p>
          </text:section>
          <text:section text:name="artikel_id1-3-2-2-6" text:style-name="artikel">
            <text:p text:style-name="artikel_kop_titel"><text:span text:style-name="artikel_kop_label">Artikel</text:span> <text:span text:style-name="artikel_kop_nr">5</text:span> Schade</text:p>
            <text:p text:style-name="al">Schade die is toegebracht aan gemeentelijke eigendommen als gevolg van de laadpaal en andere oplaadinfrastructuur zal door de gemeente voor rekening van de beheerder worden hersteld.</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3 december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14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Roosendaal/CVDR396875/CVDR396875_4.html</meta:user-defined>
    <meta:user-defined meta:name="OVERHEIDop.referentienummer">222019</meta:user-defined>
    <dc:language>nl</dc:language>
    <meta:user-defined meta:name="OVERHEID.Gemeente/DC.spatial">Roosendaal</meta:user-defined>
    <meta:user-defined meta:name="DC.title">Nadere regels plaatsing laadpalen en andere infrastructuur voor elektrische motorvoertuigen op openbare plaatsen</meta:user-defined>
    <meta:user-defined meta:name="DCTERMS.W3CDTF/DCTERMS.available">2019-12-06</meta:user-defined>
    <meta:user-defined meta:name="DCTERMS.W3CDTF/OVERHEIDop.jaargang">2019</meta:user-defined>
    <meta:user-defined meta:name="OVERHEIDop.publicationIssue">295148</meta:user-defined>
    <meta:user-defined meta:name="OVERHEIDop.betreftRegeling">CVDR630330_1</meta:user-defined>
    <meta:user-defined meta:name="OVERHEIDop.GmbID/DC.identifier">gmb-2019-295148</meta:user-defined>
    <meta:user-defined meta:name="xs:date/OVERHEIDop.startdatum">2019-12-09</meta:user-defined>
    <meta:user-defined meta:name="OVERHEIDop.versieInformatie"/>
  </office:meta>
</office:document-meta>
</file>