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66: verleende omgevingsvergunning, bouw va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vierenweide 66, 6708 BX bouw van dakopbouw, 2019W2380, verzonden 02-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514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4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4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463 443412</meta:user-defined>
    <meta:user-defined meta:name="DC.title">Plevierenweide 66: verleende omgevingsvergunning, bouw van dakopbouw, reguliere procedure bouw</meta:user-defined>
    <meta:user-defined meta:name="OVERHEID.PostcodeHuisnummer/OVERHEIDop.postcodeHuisnummer">6708BX 66</meta:user-defined>
    <meta:user-defined meta:name="OVERHEIDop.straatnaam">Plevierenweide</meta:user-defined>
    <meta:user-defined meta:name="OVERHEIDop.woonplaats">Wageningen</meta:user-defined>
    <meta:user-defined meta:name="DCTERMS.W3CDTF/DCTERMS.available">2019-12-05</meta:user-defined>
    <meta:user-defined meta:name="DCTERMS.W3CDTF/OVERHEIDop.jaargang">2019</meta:user-defined>
    <meta:user-defined meta:name="OVERHEIDop.publicationIssue">295146</meta:user-defined>
    <meta:user-defined meta:name="OVERHEIDop.GmbID/DC.identifier">gmb-2019-295146</meta:user-defined>
    <meta:user-defined meta:name="OVERHEIDop.versieInformatie"/>
  </office:meta>
</office:document-meta>
</file>