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45*"/>
    </style:style>
    <style:style style:family="table-column" style:parent-style-name="colspec" style:name="id1-3-2-4-2-1-3">
      <style:table-column-properties style:rel-column-width="30*"/>
    </style:style>
    <style:style style:family="table-column" style:parent-style-name="colspec" style:name="id1-3-2-5-2-1-1">
      <style:table-column-properties style:rel-column-width="14*"/>
    </style:style>
    <style:style style:family="table-column" style:parent-style-name="colspec" style:name="id1-3-2-5-2-1-2">
      <style:table-column-properties style:rel-column-width="45*"/>
    </style:style>
    <style:style style:family="table-column" style:parent-style-name="colspec" style:name="id1-3-2-5-2-1-3">
      <style:table-column-properties style:rel-column-width="30*"/>
    </style:style>
  </office:automatic-styles>
  <office:body>
    <office:text>
      <text:p text:style-name="new_page_staatscourant"/>
      <text:p text:style-name="single-kop-titel">Volmachtregeling personele zaken 2020</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De Burgemeester,</text:p>
            <text:p text:style-name="al">De Gemeentesecretaris,</text:p>
            <text:p text:style-name="al"/>
            <text:p text:style-name="al">Ieder voor wat betreft zijn bevoegdheden,</text:p>
            <text:p text:style-name="al"/>
            <text:p text:style-name="al">gelet op artikel 160 van de Gemeentewet, het Organisatiebesluit, de </text:p>
            <text:p text:style-name="al">Cao Gemeenten, het Personeelshandboek van de gemeente Roosendaal, de Regeling budgetbeheer en Boek 7, Titel 10, BW;</text:p>
            <text:p text:style-name="al"/>
            <text:p text:style-name="al">BESLUITEN</text:p>
            <text:p text:style-name="al"/>
            <text:p text:style-name="al">vast te stellen <text:span text:style-name="nadrukvet">de </text:span><text:span text:style-name="nadrukvet">Volmachtregeling</text:span><text:span text:style-name="nadrukvet"> personele zaken 2020</text:span>, <text:span text:style-name="nadrukvet">met ingang van 1 januari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lmacht: de bevoegdheid om in naam van een bestuursorgaan (de volmachtverlener) te besluiten tot privaatrechtelijke rechtshandelingen en deze te verrichten;</text:p>
            <text:p text:style-name="al">volmachtverlener : degene die de volmacht verleent;</text:p>
            <text:p text:style-name="al">volmachtontvanger : degene die de volmacht ontvangt.</text:p>
            <text:p text:style-name="al">Cao: de vigerende Cao voor gemeenten </text:p>
            <text:p text:style-name="al">Personeelshandboek Roosendaal: het vigerende personeelshandboek. </text:p>
            <text:p text:style-name="al">Groepen: organisatorische eenheden zonder teamleider die gezamenlijk verantwoordelijk zijn voor de toebedeelde taken.</text:p>
            <text:p text:style-name="al">Teams: organisatorische eenheden met een teamleider, die gezamenlijk verantwoordelijk zijn voor de toebedeelde taken.</text:p>
          </text:section>
          <text:section text:name="artikel_id1-3-2-2-3" text:style-name="artikel">
            <text:p text:style-name="artikel_kop_titel"><text:span text:style-name="artikel_kop_label">Artikel</text:span> <text:span text:style-name="artikel_kop_nr">2</text:span> Algemene volmacht P&amp;O bevoegdheden</text:p>
            <text:list text:style-name="id1-3-2-2-3-2">
              <text:list-item text:style-override="id1-3-2-2-3-2-1">
                <text:number>1.</text:number>
                <text:p text:style-name="al">De bevoegdheid om te beslissen over het aangaan en het ondertekenen van de arbeidsovereenkomsten, beslissingen die voortvloeien uit de bevoegdheden genoemd in de Cao Gemeenten, Personeelshandboek, of Boek 7, Titel 10, BW en overige P &amp; O bevoegdheden worden, met in achtneming van het gestelde in dit besluit, in volmacht gegeven aan de algemeen directeur en de andere directeuren.</text:p>
              </text:list-item>
              <text:list-item text:style-override="id1-3-2-2-3-2-2">
                <text:number>2.</text:number>
                <text:p text:style-name="al">In afwijking van het bepaalde in lid 1 wordt geen volmacht verleend voor beslissingen ten aanzien van de volmachtgever (algemeen directeur of directeur) zelf;</text:p>
              </text:list-item>
            </text:list>
          </text:section>
          <text:section text:name="artikel_id1-3-2-2-4" text:style-name="artikel">
            <text:p text:style-name="artikel_kop_titel"><text:span text:style-name="artikel_kop_label">Artikel</text:span> <text:span text:style-name="artikel_kop_nr">3</text:span> Doorverlening van de volmacht aan teamleiders van teams</text:p>
            <text:list text:style-name="id1-3-2-2-4-2">
              <text:list-item text:style-override="id1-3-2-2-4-2">
                <text:number>1.</text:number>
                <text:p text:style-name="al">De bevoegdheden in artikel 2 zijn middels volmacht doorverleend aan de directeuren voor het nemen van beslissingen ten aanzien van de aan hen toegewezen teamleiders en aan teamleiders voor het nemen van beslissingen ten aanzien van de in hun team werkzame medewerkers.</text:p>
              </text:list-item>
              <text:list-item text:style-override="id1-3-2-2-4-3">
                <text:number>2.</text:number>
                <text:p text:style-name="al">Ter verduidelijking is een tabel toegevoegd. In de tabel is de volmachtverlening van de bevoegdheden van het Personeelshandboek geregeld. </text:p>
              </text:list-item>
              <text:list-item text:style-override="id1-3-2-2-4-4">
                <text:number>3.</text:number>
                <text:p text:style-name="al">In afwijking van het bepaalde in lid 1 wordt volmacht verleend aan de salarisadministrateur (HR21 functie: medewerker bedrijfsvoering I A &amp; F) voor het afgeven van diverse werkgeversverklaringen.</text:p>
              </text:list-item>
              <text:list-item text:style-override="id1-3-2-2-4-5">
                <text:number>4.</text:number>
                <text:p text:style-name="al">In afwijking van het bepaalde in lid 1 wordt volmacht verleend aan de P &amp; O medewerkers (HR21 functie: medewerker beleidsuitvoering III A &amp; F) voor opgave van personeelskosten aan diensten en instellingen.</text:p>
              </text:list-item>
            </text:list>
          </text:section>
          <text:section text:name="artikel_id1-3-2-2-5" text:style-name="artikel">
            <text:p text:style-name="artikel_kop_titel"><text:span text:style-name="artikel_kop_label">Artikel</text:span> <text:span text:style-name="artikel_kop_nr">4</text:span> Doorverlening van de volmacht aan de groepen</text:p>
            <text:list text:style-name="id1-3-2-2-5-2">
              <text:list-item text:style-override="id1-3-2-2-5-2-1">
                <text:number>1.</text:number>
                <text:p text:style-name="al">De bevoegdheden in artikel 2 zijn middels volmacht doorverleend aan de directeuren voor het nemen van beslissingen ten aanzien van de medewerkers van de groep. </text:p>
              </text:list-item>
              <text:list-item text:style-override="id1-3-2-2-5-2-2">
                <text:number>2.</text:number>
                <text:p text:style-name="al">Ter verduidelijking is een tabel toegevoegd. In de tabel is de volmachtverlening van de bevoegdheden uit het Personeelshandboek geregeld. </text:p>
              </text:list-item>
              <text:list-item text:style-override="id1-3-2-2-5-2-3">
                <text:number>3.</text:number>
                <text:p text:style-name="al">In afwijking van het bepaalde in lid 1 wordt aan de salarisadministrateur (HR 21 functie: medewerker bedrijfsvoering I A &amp; F) volmacht verleend voor het afgeven van diverse werkgeversverklaringen.</text:p>
              </text:list-item>
              <text:list-item text:style-override="id1-3-2-2-5-2-4">
                <text:number>4.</text:number>
                <text:p text:style-name="al">In afwijking van het bepaalde in lid 1 wordt volmacht verleend aan de P&amp;O medewerkers (Hr 21 functie: medewerker beleidsuitvoering III A &amp; F) voor de opgave van personeelskosten aan diensten en instellingen.</text:p>
              </text:list-item>
            </text:list>
          </text:section>
          <text:section text:name="artikel_id1-3-2-2-6" text:style-name="artikel">
            <text:p text:style-name="artikel_kop_titel"><text:span text:style-name="artikel_kop_label">Artikel</text:span> <text:span text:style-name="artikel_kop_nr">5</text:span> Ondertekenen arbeidsovereenkomst griffier en griffiepersoneel</text:p>
            <text:list text:style-name="id1-3-2-2-6-2">
              <text:list-item text:style-override="id1-3-2-2-6-2">
                <text:number>1.</text:number>
                <text:p text:style-name="al">De burgemeester verleent volmacht aan de voorzitter van de werkgeverscommissie voor het ondertekenen van de arbeidsovereenkomsten van de griffier en de medewerkers van de griffie.</text:p>
              </text:list-item>
            </text:list>
            <text:p text:style-name="al"/>
          </text:section>
        </text:section>
        <text:section text:name="regeling-sluiting_id1-3-2-3" text:style-name="regeling-sluiting">
          <text:section text:name="ondertekening_id1-3-2-3-1">
            <text:p><text:span text:style-name="functie">Aldus besloten door burgemeester en wethouders van Roosendaal op 3 december 2019,</text:span></text:p>
            <text:p><text:span text:style-name="functie">de secretaris, de burgemeester,</text:span></text:p>
            <text:p><text:span text:style-name="functie">de burgemeester van Roosendaal,</text:span></text:p>
            <text:p><text:span text:style-name="functie">Aldus is de volmacht doorverleend door de algemeen directeur aan de directeuren, teamleiders, voor zover toegestaan volgens het bepaalde in deze regeling op 3 december 2019</text:span></text:p>
            <text:p><text:span text:style-name="functie">de algemeen directeur,</text:span></text:p>
          </text:section>
        </text:section>
        <text:section text:name="bijlage_id1-3-2-4" text:style-name="bijlage">
          <text:p text:style-name="bijlage_top"/>
          <text:p text:style-name="hoofdstuk_kop"><text:span text:style-name="label">Bijlage</text:span> <text:span text:style-name="nr">1</text:span> Volmacht aan teams, bevoegdheden uit Personeelshandboek</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Paragraaf Ph</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volmachtigd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en die voortvloeien uit de Uitvoeringsregeling belonings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larisverhoging</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passing in hogere schaal</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loopschaal</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mbtsjubileum(overgangsrecht)</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kennen overwerk</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oorziene gevallen</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wijzing: - bedrijfshulpverlener,</text:p>
                  <text:p text:style-name="table_al">- verlener EHBO, - agressiecoördinator</text:p>
                  <text:p text:style-name="table_al"/>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ing betreffende functiebeschrijving en -waardering</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Reis en verblijfkostenvergoeding </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conveniententoelage </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ijdelijke lokale IKB regeling 2017-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schaf fiets dmv fiscale uitruil</text:p>
                </table:table-cell>
                <table:table-cell table:style-name="cell_frame_all" table:number-rows-spanned="1" table:number-columns-spanned="1">
                  <text:p text:style-name="table_al">P&amp;O medewerker</text:p>
                  <text:p text:style-name="table_al">(HR 21 functie: Medewerker beleidsuitvoering II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scale uitruil woon-werkverkeer</text:p>
                </table:table-cell>
                <table:table-cell table:style-name="cell_frame_all" table:number-rows-spanned="1" table:number-columns-spanned="1">
                  <text:p text:style-name="table_al">P&amp;O medewerker </text:p>
                  <text:p text:style-name="table_al">(HR 21 functie: Medewerker beleidsuitvoering III)</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anwijzen medewerkers voor beschikbaarheidsdienst</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5.1 en 5.2</text:p>
                </table:table-cell>
                <table:table-cell table:style-name="cell_frame_all" table:number-rows-spanned="1" table:number-columns-spanned="1">
                  <text:p text:style-name="table_al">Andere beslissingen die voortvloeien uit de werktijdenregeling en de beschikbaarheidsdienstregeling</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oekennen maatschappelijk verlof</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Toekennen ouderschapsverlof</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beslissingen die voortvloeien uit de ouderschapsverlofregeling</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oekennen politiek verlof</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beslissingen nav politiek verlof</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oekennen calamiteitenverlof</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aangaan en ondertekenen van de detacheringsovereenkomst</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beslissingen die voortvloeien uit de detacheringsregeling</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issingen omtrent opleiding en ontwikkeling buiten individueel ontwikkelbudget</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noeming vertrouwenspersoon</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beslissingen die voortvloeien uit de interne klachtenregeling ongewenst gedrag</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issingen die voortvloeien uit de regionale geschillencommissie</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ingen die voortvloeien uit de artikelen betreffende integriteit</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Beslissingen die voortvloeien uit de regeling Melding financiële belangen</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verige regelingen en bep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ing van de overige regelingen en bepalingen muz sanctiebeleid</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Sanctie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ven van een schriftelijke waarschuw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isp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plaatsing naar andere groep/team en/of locatie</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houding van salarisverhoging en/of promotie</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ing in een lagere functie met vermindering van salaris en salaristoeslag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orsing met behoud van salaris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Aangaan stageovereenkomst</text:p>
                </table:table-cell>
                <table:table-cell table:style-name="cell_frame_all" table:number-rows-spanned="1" table:number-columns-spanned="1">
                  <text:p text:style-name="table_al">P&amp;O medewerker </text:p>
                  <text:p text:style-name="table_al">(HR 21 functie: Medewerker beleidsuitvoering III)</text:p>
                </table:table-cell>
              </table:table-row>
              <table:table-row table:style-name="row">
                <table:table-cell table:style-name="cell_frame_all" table:number-rows-spanned="1" table:number-columns-spanned="1">
                  <text:p text:style-name="table_al">12.20</text:p>
                </table:table-cell>
                <table:table-cell table:style-name="cell_frame_all" table:number-rows-spanned="1" table:number-columns-spanned="1">
                  <text:p text:style-name="table_al">Aangaan werkervaringsovereenkomst</text:p>
                </table:table-cell>
                <table:table-cell table:style-name="cell_frame_all" table:number-rows-spanned="1" table:number-columns-spanned="1">
                  <text:p text:style-name="table_al">P&amp;O medewerker </text:p>
                  <text:p text:style-name="table_al">(HR 21 functie: Medewerker beleidsuitvoering III)</text:p>
                </table:table-cell>
              </table:table-row>
              <table:table-row table:style-name="row">
                <table:table-cell table:style-name="cell_frame_all" table:number-rows-spanned="1" table:number-columns-spanned="1">
                  <text:p text:style-name="table_al">Bijlage C</text:p>
                </table:table-cell>
                <table:table-cell table:style-name="cell_frame_all" table:number-rows-spanned="1" table:number-columns-spanned="1">
                  <text:p text:style-name="table_al">Aangaan bruikleenovereenkomst ICT apparatuur</text:p>
                </table:table-cell>
                <table:table-cell table:style-name="cell_frame_all" table:number-rows-spanned="1" table:number-columns-spanned="1">
                  <text:p text:style-name="table_al">Medewerker facilitair servicepunt (HR 21 functie: Medewerker Facilitair II)</text:p>
                </table:table-cell>
              </table:table-row>
              <table:table-row table:style-name="row">
                <table:table-cell table:style-name="cell_frame_all" table:number-rows-spanned="1" table:number-columns-spanned="1">
                  <text:p text:style-name="table_al">Bijlage E </text:p>
                </table:table-cell>
                <table:table-cell table:style-name="cell_frame_all" table:number-rows-spanned="1" table:number-columns-spanned="1">
                  <text:p text:style-name="table_al">Aangaan detacheringsovereenkomst</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ijlage H</text:p>
                </table:table-cell>
                <table:table-cell table:style-name="cell_frame_all" table:number-rows-spanned="1" table:number-columns-spanned="1">
                  <text:p text:style-name="table_al">Aangaan overeenkomst collegiaal in- en uitlenen</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Bijlage L </text:p>
                </table:table-cell>
                <table:table-cell table:style-name="cell_frame_all" table:number-rows-spanned="1" table:number-columns-spanned="1">
                  <text:p text:style-name="table_al">Alle beslissingen die voortvloeien uit het verzuimprotocol</text:p>
                </table:table-cell>
                <table:table-cell table:style-name="cell_frame_all" table:number-rows-spanned="1" table:number-columns-spanned="1">
                  <text:p text:style-name="table_al">Teamleid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olmacht aan groepen, bevoegdheden uit Personeelshandboek</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Paragraaf Ph</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volmachtigde</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en die voortvloeien uit de Uitvoeringsregeling belonings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alarisverhog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passing in hogere schaal</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loopschaal</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mbtsjubileum (overgangsrecht)</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kennen overwerk</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oorziene gevall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wijzing: - bedrijfshulpverlener,</text:p>
                  <text:p text:style-name="table_al">- verlener EHBO, - agressiecoördinator</text:p>
                  <text:p text:style-name="table_al"/>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slissing betreffende functiebeschrijving en -waardering</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Reis en verblijfkostenvergoeding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conveniententoelage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ijdelijke lokale IKB regeling 2017-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schaf fiets dmv fiscale uitruil</text:p>
                </table:table-cell>
                <table:table-cell table:style-name="cell_frame_all" table:number-rows-spanned="1" table:number-columns-spanned="1">
                  <text:p text:style-name="table_al">P&amp;O medewerker </text:p>
                  <text:p text:style-name="table_al">(HR 21 functie: Medewerker beleidsuitvoering II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scale uitruil woon-werkverkeer</text:p>
                </table:table-cell>
                <table:table-cell table:style-name="cell_frame_all" table:number-rows-spanned="1" table:number-columns-spanned="1">
                  <text:p text:style-name="table_al">P&amp;O medewerker </text:p>
                  <text:p text:style-name="table_al">(HR 21 functie: Medewerker beleidsuitvoering III)</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anwijzen medewerkers voor beschikbaarheidsdienst</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5.1 en 5.2</text:p>
                </table:table-cell>
                <table:table-cell table:style-name="cell_frame_all" table:number-rows-spanned="1" table:number-columns-spanned="1">
                  <text:p text:style-name="table_al">Andere beslissingen die voortvloeien uit de werktijdenregeling en de beschikbaarheidsdienstregel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Toekennen maatschappelijk verlof</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Toekennen ouderschapsverlof</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beslissingen die voortvloeien uit de ouderschapsverlofregel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oekennen politiek verlof</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beslissingen nav politiek verlof</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oekennen calamiteitenverlof</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aangaan en ondertekenen van de detacheringsovereenkomst</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beslissingen die voortvloeien uit de detacheringsregel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issingen omtrent opleiding en ontwikkeling buiten individueel ontwikkelbudget</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noeming vertrouwenspersoon</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beslissingen die voortvloeien uit de interne klachtenregeling ongewenst gedrag</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issingen die voortvloeien uit de regionale geschillencommissie</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ingen die voortvloeien uit de artikelen betreffende integriteit</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Beslissingen die voortvloeien uit de regeling Melding financiële belangen</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verige regelingen en bepa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voering van de overige regelingen en bepalingen muz sanctiebeleid</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Sanctie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ven van een schriftelijke waarschuw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isp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plaatsing naar andere groep/team en/of locatie</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houding van salarisverhoging en/of promotie</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ing in een lagere functie met vermindering van salaris en salaristoeslag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orsing met behoud van salaris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Aangaan stageovereenkomst</text:p>
                </table:table-cell>
                <table:table-cell table:style-name="cell_frame_all" table:number-rows-spanned="1" table:number-columns-spanned="1">
                  <text:p text:style-name="table_al">P&amp;O medewerker </text:p>
                  <text:p text:style-name="table_al">(HR 21 functie: Medewerker beleidsuitvoering III)</text:p>
                </table:table-cell>
              </table:table-row>
              <table:table-row table:style-name="row">
                <table:table-cell table:style-name="cell_frame_all" table:number-rows-spanned="1" table:number-columns-spanned="1">
                  <text:p text:style-name="table_al">12.20</text:p>
                </table:table-cell>
                <table:table-cell table:style-name="cell_frame_all" table:number-rows-spanned="1" table:number-columns-spanned="1">
                  <text:p text:style-name="table_al">Aangaan werkervaringsovereenkomst</text:p>
                </table:table-cell>
                <table:table-cell table:style-name="cell_frame_all" table:number-rows-spanned="1" table:number-columns-spanned="1">
                  <text:p text:style-name="table_al">P&amp;O medewerker </text:p>
                  <text:p text:style-name="table_al">(HR 21 functie: Medewerker beleidsuitvoering III)</text:p>
                </table:table-cell>
              </table:table-row>
              <table:table-row table:style-name="row">
                <table:table-cell table:style-name="cell_frame_all" table:number-rows-spanned="1" table:number-columns-spanned="1">
                  <text:p text:style-name="table_al">Bijlage C</text:p>
                </table:table-cell>
                <table:table-cell table:style-name="cell_frame_all" table:number-rows-spanned="1" table:number-columns-spanned="1">
                  <text:p text:style-name="table_al">Aangaan bruikleenovereenkomst ICT apparatuur</text:p>
                </table:table-cell>
                <table:table-cell table:style-name="cell_frame_all" table:number-rows-spanned="1" table:number-columns-spanned="1">
                  <text:p text:style-name="table_al">Medewerker facilitair servicepunt (HR 21 functie: Medewerker Facilitair II)</text:p>
                </table:table-cell>
              </table:table-row>
              <table:table-row table:style-name="row">
                <table:table-cell table:style-name="cell_frame_all" table:number-rows-spanned="1" table:number-columns-spanned="1">
                  <text:p text:style-name="table_al">Bijlage E </text:p>
                </table:table-cell>
                <table:table-cell table:style-name="cell_frame_all" table:number-rows-spanned="1" table:number-columns-spanned="1">
                  <text:p text:style-name="table_al">Aangaan detacheringsovereenkomst</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Bijlage H</text:p>
                </table:table-cell>
                <table:table-cell table:style-name="cell_frame_all" table:number-rows-spanned="1" table:number-columns-spanned="1">
                  <text:p text:style-name="table_al">Aangaan overeenkomst collegiaal in- en uitlen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Bijlage L </text:p>
                </table:table-cell>
                <table:table-cell table:style-name="cell_frame_all" table:number-rows-spanned="1" table:number-columns-spanned="1">
                  <text:p text:style-name="table_al">Alle beslissingen die voortvloeien uit het verzuimprotocol</text:p>
                </table:table-cell>
                <table:table-cell table:style-name="cell_frame_all" table:number-rows-spanned="1" table:number-columns-spanned="1">
                  <text:p text:style-name="table_al">Directeu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513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3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13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titel 10 van Boek 7 van het Burgerlijk Wetboek]|[1.0:c:BWBR0005290&amp;titeldeel=10&amp;g=2019-11-15</meta:user-defined>
    <meta:user-defined meta:name="OVERHEIDop.referentienummer">220147</meta:user-defined>
    <dc:language>nl</dc:language>
    <meta:user-defined meta:name="OVERHEID.Gemeente/DC.spatial">Roosendaal</meta:user-defined>
    <meta:user-defined meta:name="DC.title">Volmachtregeling personele zaken 2020</meta:user-defined>
    <meta:user-defined meta:name="DCTERMS.W3CDTF/DCTERMS.available">2019-12-06</meta:user-defined>
    <meta:user-defined meta:name="DCTERMS.W3CDTF/OVERHEIDop.jaargang">2019</meta:user-defined>
    <meta:user-defined meta:name="OVERHEIDop.publicationIssue">295135</meta:user-defined>
    <meta:user-defined meta:name="OVERHEIDop.betreftRegeling">CVDR630328_1</meta:user-defined>
    <meta:user-defined meta:name="OVERHEIDop.GmbID/DC.identifier">gmb-2019-295135</meta:user-defined>
    <meta:user-defined meta:name="xs:date/OVERHEIDop.startdatum">2020-01-01</meta:user-defined>
    <meta:user-defined meta:name="OVERHEIDop.versieInformatie"/>
  </office:meta>
</office:document-meta>
</file>