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van Osingaweg 56 het vergrot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ettens, van Osingaweg 56 OV20190950 het vergroten van het dak (25-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3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3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3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393 566068</meta:user-defined>
    <meta:user-defined meta:name="DC.title">Ingekomen aanvraag, Schettens, van Osingaweg 56 het vergroten van het dak</meta:user-defined>
    <meta:user-defined meta:name="OVERHEID.PostcodeHuisnummer/OVERHEIDop.postcodeHuisnummer">8744EX 56</meta:user-defined>
    <meta:user-defined meta:name="OVERHEIDop.straatnaam">Van Osingaweg</meta:user-defined>
    <meta:user-defined meta:name="OVERHEIDop.woonplaats">Schettens</meta:user-defined>
    <meta:user-defined meta:name="DCTERMS.W3CDTF/DCTERMS.available">2019-12-05</meta:user-defined>
    <meta:user-defined meta:name="DCTERMS.W3CDTF/OVERHEIDop.jaargang">2019</meta:user-defined>
    <meta:user-defined meta:name="OVERHEIDop.publicationIssue">295133</meta:user-defined>
    <meta:user-defined meta:name="OVERHEIDop.GmbID/DC.identifier">gmb-2019-295133</meta:user-defined>
    <meta:user-defined meta:name="OVERHEIDop.versieInformatie"/>
  </office:meta>
</office:document-meta>
</file>