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107A: Omgevingsvergunning Beperkte Milieutoets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Lattropperstraat 107A</text:p>
            <text:p text:style-name="common-al">Project?: Omgevingsvergunning Beperkte Milieutoets voor veehouderij</text:p>
            <text:p text:style-name="common-al">Ingekomen?: 16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513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Omgevingsvergunning Beperkte Milieutoets voor veehouderij</meta:user-defined>
    <dc:language>nl</dc:language>
    <meta:user-defined meta:name="OVERHEID.EPSG28992/DC.spatial">262875.792218244 492894.55146329</meta:user-defined>
    <meta:user-defined meta:name="DC.title">Gemeente Dinkelland - aanvraag omgevingsvergunning, Denekamp, Lattropperstraat 107A: Omgevingsvergunning Beperkte Milieutoets veehouderij</meta:user-defined>
    <meta:user-defined meta:name="OVERHEID.PostcodeHuisnummer/OVERHEIDop.postcodeHuisnummer">7591PH 107a</meta:user-defined>
    <meta:user-defined meta:name="OVERHEIDop.straatnaam">Lattropperstraat</meta:user-defined>
    <meta:user-defined meta:name="OVERHEIDop.woonplaats">Denekam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5132</meta:user-defined>
    <meta:user-defined meta:name="OVERHEIDop.GmbID/DC.identifier">gmb-2019-295132</meta:user-defined>
    <meta:user-defined meta:name="OVERHEIDop.versieInformatie"/>
  </office:meta>
</office:document-meta>
</file>