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uitbreiden van het gebruik t.b.v. opslag van hulp-, grond- en afvalstoffen, Hoge Weg,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Hoge Weg</text:span>, voor het wijzigen-uitbreiden van het gebruik t.b.v. opslag van hulp-, grond- en afvalstoffen, datum verzending 25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5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12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4199 342614</meta:user-defined>
    <meta:user-defined meta:name="DC.title">Verleende omgevingsvergunning, wijzigen-uitbreiden van het gebruik t.b.v. opslag van hulp-, grond- en afvalstoffen, Hoge Weg, Roosteren</meta:user-defined>
    <meta:user-defined meta:name="OVERHEID.PostcodeHuisnummer/OVERHEIDop.postcodeHuisnummer">6116</meta:user-defined>
    <meta:user-defined meta:name="OVERHEIDop.straatnaam">Weg van Illikhoven naar Roosteren</meta:user-defined>
    <meta:user-defined meta:name="OVERHEIDop.woonplaats">Roosteren</meta:user-defined>
    <meta:user-defined meta:name="DCTERMS.W3CDTF/DCTERMS.available">2019-12-05</meta:user-defined>
    <meta:user-defined meta:name="DCTERMS.W3CDTF/OVERHEIDop.jaargang">2019</meta:user-defined>
    <meta:user-defined meta:name="OVERHEIDop.publicationIssue">295128</meta:user-defined>
    <meta:user-defined meta:name="OVERHEIDop.GmbID/DC.identifier">gmb-2019-295128</meta:user-defined>
    <meta:user-defined meta:name="OVERHEIDop.versieInformatie"/>
  </office:meta>
</office:document-meta>
</file>