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ongen) groenstrook naast gemeentewerf: verleende omgevingsvergunning, plaatsen zendmast voor mobiele telefoni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udepark (ongen) groenstrook naast gemeentewerf, plaatsen van zendmast voor mobiele telefonie, 2019W2536, verzonden 25-11-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512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2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2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663 440965</meta:user-defined>
    <meta:user-defined meta:name="DC.title">Nudepark (ongen) groenstrook naast gemeentewerf: verleende omgevingsvergunning, plaatsen zendmast voor mobiele telefonie, reguliere procedure bouw</meta:user-defined>
    <meta:user-defined meta:name="OVERHEID.PostcodeHuisnummer/OVERHEIDop.postcodeHuisnummer">6702DZ 99d</meta:user-defined>
    <meta:user-defined meta:name="OVERHEIDop.straatnaam">Nudepark</meta:user-defined>
    <meta:user-defined meta:name="OVERHEIDop.woonplaats">Wageningen</meta:user-defined>
    <meta:user-defined meta:name="DCTERMS.W3CDTF/DCTERMS.available">2019-12-05</meta:user-defined>
    <meta:user-defined meta:name="DCTERMS.W3CDTF/OVERHEIDop.jaargang">2019</meta:user-defined>
    <meta:user-defined meta:name="OVERHEIDop.publicationIssue">295127</meta:user-defined>
    <meta:user-defined meta:name="OVERHEIDop.GmbID/DC.identifier">gmb-2019-295127</meta:user-defined>
    <meta:user-defined meta:name="OVERHEIDop.versieInformatie"/>
  </office:meta>
</office:document-meta>
</file>