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Salamanderstraat 7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het besluit genomen om de omgevingsvergunning voor locatie Salamanderstraat 7 in Maarheeze ambtshalve in te trekken. De intrekking is geregistreerd onder zaaknummer INT 19002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 De termijn voor het indienen van een bezwaar start op 29 nov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512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tshalve intrekking omgevingsvergunning op Salamanderstraat 7 in Maarheeze</meta:user-defined>
    <dc:language>nl</dc:language>
    <meta:user-defined meta:name="OVERHEID.EPSG28992/DC.spatial">171435.05 368714.89</meta:user-defined>
    <meta:user-defined meta:name="DC.title">Kennisgeving ambtshalve intrekking omgevingsvergunning Salamanderstraat 7 in Maarheeze</meta:user-defined>
    <meta:user-defined meta:name="OVERHEID.PostcodeHuisnummer/OVERHEIDop.postcodeHuisnummer">6026VL 7</meta:user-defined>
    <meta:user-defined meta:name="OVERHEIDop.straatnaam">Salamanderstraat</meta:user-defined>
    <meta:user-defined meta:name="OVERHEIDop.woonplaats">Maarheez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24</meta:user-defined>
    <meta:user-defined meta:name="OVERHEIDop.GmbID/DC.identifier">gmb-2019-295124</meta:user-defined>
    <meta:user-defined meta:name="OVERHEIDop.versieInformatie"/>
  </office:meta>
</office:document-meta>
</file>