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illem van Outhoornlaan (grasveld tussen Jan Pieterszoon Coenlaan en Willem van Outhoornlaan), 2018-04821, het evenement Noord-Hollands Circus Sijm op 17 t/m 20 mei 2019, verzonden 30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1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Willem van Outhoornlaan (grasveld tussen Jan Pieterszoon Coenlaan en Willem van Outhoornlaan), 2018-04821, het evenement Noord-Hollands Circus Sijm op 17 t/m 20 mei 2019, verzonden 3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511</meta:user-defined>
    <meta:user-defined meta:name="OVERHEIDop.GmbID/DC.identifier">gmb-2019-295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Willem van Outhoor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40 490691</meta:user-defined>
    <meta:user-defined meta:name="OVERHEIDop.versieInformatie"/>
  </office:meta>
</office:document-meta>
</file>