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9: verleende omgevingsvergunning, uitbreid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9, 6704 AV uitbreiden pand, 2019W1889, verzonden 27-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0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0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0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24 443139</meta:user-defined>
    <meta:user-defined meta:name="DC.title">Kortenburg 9: verleende omgevingsvergunning, uitbreiden pand, reguliere procedure bouw</meta:user-defined>
    <meta:user-defined meta:name="OVERHEID.PostcodeHuisnummer/OVERHEIDop.postcodeHuisnummer">6704AV 9</meta:user-defined>
    <meta:user-defined meta:name="OVERHEIDop.straatnaam">Kortenburg</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07</meta:user-defined>
    <meta:user-defined meta:name="OVERHEIDop.GmbID/DC.identifier">gmb-2019-295107</meta:user-defined>
    <meta:user-defined meta:name="OVERHEIDop.versieInformatie"/>
  </office:meta>
</office:document-meta>
</file>