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landschapsplan, Gebroekerstraat (landgoed de Commel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straat (landgoed de Commel)</text:span>, voor het aanleggen van een landschapsplan, datum ontvangst 27 november 2019.</text:p>
            <text:p text:style-name="common-al"/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0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928 345330</meta:user-defined>
    <meta:user-defined meta:name="DC.title">Aanvraag omgevingsvergunning, aanleggen van een landschapsplan, Gebroekerstraat (landgoed de Commel), Echt</meta:user-defined>
    <meta:user-defined meta:name="OVERHEID.PostcodeHuisnummer/OVERHEIDop.postcodeHuisnummer">6101</meta:user-defined>
    <meta:user-defined meta:name="OVERHEIDop.straatnaam">Gebroekerstraat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04</meta:user-defined>
    <meta:user-defined meta:name="OVERHEIDop.GmbID/DC.identifier">gmb-2019-295104</meta:user-defined>
    <meta:user-defined meta:name="OVERHEIDop.versieInformatie"/>
  </office:meta>
</office:document-meta>
</file>