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 Dirkdoensweg 36: bouwen van 2 schuurtjes en plaatsen zonnepanelen, ontvangstdatum: 27/11/19, referentienummer: Z/19/163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10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0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0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394 425763</meta:user-defined>
    <meta:user-defined meta:name="DC.title">Ontvangen aanvraag omgevingsvergunning (activiteit bouwen) - Ouddorp,  Dirkdoensweg 36: bouwen van 2 schuurtjes en plaatsen zonnepanelen, ontvangstdatum: 27/11/19, referentienummer: Z/19/163202</meta:user-defined>
    <meta:user-defined meta:name="OVERHEID.PostcodeHuisnummer/OVERHEIDop.postcodeHuisnummer">3253AE 36</meta:user-defined>
    <meta:user-defined meta:name="OVERHEIDop.straatnaam">Dirkdoensweg</meta:user-defined>
    <meta:user-defined meta:name="OVERHEIDop.woonplaats">Ouddorp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5103</meta:user-defined>
    <meta:user-defined meta:name="OVERHEIDop.GmbID/DC.identifier">gmb-2019-295103</meta:user-defined>
    <meta:user-defined meta:name="OVERHEIDop.versieInformatie"/>
  </office:meta>
</office:document-meta>
</file>