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uitvlotstraat in Biggekerke, aanvraag omgevingsvergunning voor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november 2019</text:p>
            <text:p text:style-name="common-al">Extern zaaknummer: SXO498944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510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0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0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894.77 391509.86</meta:user-defined>
    <meta:user-defined meta:name="DC.title">Schuitvlotstraat in Biggekerke, aanvraag omgevingsvergunning voor het bouwen van 4 woningen</meta:user-defined>
    <meta:user-defined meta:name="OVERHEID.PostcodeHuisnummer/OVERHEIDop.postcodeHuisnummer">4373AK 36</meta:user-defined>
    <meta:user-defined meta:name="OVERHEIDop.straatnaam">Schuitvlotstraat</meta:user-defined>
    <meta:user-defined meta:name="OVERHEIDop.woonplaats">Biggekerk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02</meta:user-defined>
    <meta:user-defined meta:name="OVERHEIDop.GmbID/DC.identifier">gmb-2019-295102</meta:user-defined>
    <meta:user-defined meta:name="OVERHEIDop.versieInformatie"/>
  </office:meta>
</office:document-meta>
</file>