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6 bungalows en het aanleggen van nieuwe uitwegen, Op de Kasselemeier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Op de Kasselemeier</text:span>, voor het bouwen van 6 bungalows en het aanleggen van nieuwe uitwegen, datum ontvangst 26 november 2019.</text:p>
            <text:p text:style-name="common-al"/>
            <text:p text:style-name="common-al">Echt-Susteren, 5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510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0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0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23 339228</meta:user-defined>
    <meta:user-defined meta:name="DC.title">Aanvraag omgevingsvergunning, bouwen van 6 bungalows en het aanleggen van nieuwe uitwegen, Op de Kasselemeier, Nieuwstadt</meta:user-defined>
    <meta:user-defined meta:name="OVERHEID.PostcodeHuisnummer/OVERHEIDop.postcodeHuisnummer">6118DE</meta:user-defined>
    <meta:user-defined meta:name="OVERHEIDop.straatnaam">Op de Kasselemeier</meta:user-defined>
    <meta:user-defined meta:name="OVERHEIDop.woonplaats">Nieuwstad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101</meta:user-defined>
    <meta:user-defined meta:name="OVERHEIDop.GmbID/DC.identifier">gmb-2019-295101</meta:user-defined>
    <meta:user-defined meta:name="OVERHEIDop.versieInformatie"/>
  </office:meta>
</office:document-meta>
</file>