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8 - verlengen beslistermijn aanvraag omgevingsvergunning Mekkenstuinweg 17, 1777 GK, Hippolytushoef</text:p>
      <text:section text:name="zakelijke-mededeling_id1-3-2" text:style-name="zakelijke-mededeling">
        <text:section text:name="zakelijke-mededeling-tekst_id1-3-2-1" text:style-name="zakelijke-mededeling-tekst">
          <text:section text:name="tekst_id1-3-2-1-1" text:style-name="tekst">
            <text:p text:style-name="common-al">Omschrijving: Vergroten van de woning</text:p>
            <text:p text:style-name="common-al">Locatie: Mekkenstuinweg 17, 1777 GK, Hippolytushoef</text:p>
            <text:p text:style-name="common-al">Kenmerk: Z-247052</text:p>
            <text:p text:style-name="common-al">Datum verlenging t/m: 9 januari 2020</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5100</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00</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00</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47052</meta:user-defined>
    <meta:user-defined meta:name="DCTERMS.abstract">Vergroten van de woning</meta:user-defined>
    <dc:language>nl</dc:language>
    <meta:user-defined meta:name="OVERHEID.EPSG28992/DC.spatial">126005 546448</meta:user-defined>
    <meta:user-defined meta:name="DC.title">Hollands Kroon - Week 48 - verlengen beslistermijn aanvraag omgevingsvergunning Mekkenstuinweg 17, 1777 GK, Hippolytushoef</meta:user-defined>
    <meta:user-defined meta:name="OVERHEID.PostcodeHuisnummer/OVERHEIDop.postcodeHuisnummer">1777GK 17</meta:user-defined>
    <meta:user-defined meta:name="OVERHEIDop.straatnaam">Mekkenstuinweg</meta:user-defined>
    <meta:user-defined meta:name="OVERHEIDop.woonplaats">Hippolytushoef</meta:user-defined>
    <meta:user-defined meta:name="DCTERMS.W3CDTF/DCTERMS.available">2019-12-05</meta:user-defined>
    <meta:user-defined meta:name="DCTERMS.W3CDTF/OVERHEIDop.jaargang">2019</meta:user-defined>
    <meta:user-defined meta:name="OVERHEIDop.publicationIssue">295100</meta:user-defined>
    <meta:user-defined meta:name="OVERHEIDop.GmbID/DC.identifier">gmb-2019-295100</meta:user-defined>
    <meta:user-defined meta:name="OVERHEIDop.versieInformatie"/>
  </office:meta>
</office:document-meta>
</file>