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an een inrit, Driekoningendwarsstraat 65–11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888</text:p>
            <text:p text:style-name="common-al">OLO-nummer: 4769773</text:p>
            <text:p text:style-name="common-al">Datum indiening: 12 november 2019</text:p>
            <text:p text:style-name="common-al">Omschrijving: wijzigen van een inrit</text:p>
            <text:p text:style-name="common-al">Adres: Driekoningendwarsstraat 65–117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09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9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9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10 444084</meta:user-defined>
    <meta:user-defined meta:name="DC.title">ODRA Gemeente Arnhem - Aanvraag omgevingsvergunning, wijzigen van een inrit, Driekoningendwarsstraat 65–117 Arnhem</meta:user-defined>
    <meta:user-defined meta:name="OVERHEID.PostcodeHuisnummer/OVERHEIDop.postcodeHuisnummer">6828EJ 52</meta:user-defined>
    <meta:user-defined meta:name="OVERHEIDop.straatnaam">Driekoningendwarsstraat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098</meta:user-defined>
    <meta:user-defined meta:name="OVERHEIDop.GmbID/DC.identifier">gmb-2019-295098</meta:user-defined>
    <meta:user-defined meta:name="OVERHEIDop.versieInformatie"/>
  </office:meta>
</office:document-meta>
</file>