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an Ittersumstraat 124 (zaaknummer: Z2019-0002331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Ittersumstraat 124</text:span>
            <text:span text:style-name="nadrukvet">–</text:span> ontvangen 2 december 2019 voor het plaatsen van een dakop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09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9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9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90 502154</meta:user-defined>
    <meta:user-defined meta:name="DC.title">Aanvraag Omgevingsvergunning, plaatsen dakopbouw, Van Ittersumstraat 124 (zaaknummer: Z2019-00023311)</meta:user-defined>
    <meta:user-defined meta:name="OVERHEID.PostcodeHuisnummer/OVERHEIDop.postcodeHuisnummer">8012TN 124</meta:user-defined>
    <meta:user-defined meta:name="OVERHEIDop.straatnaam">Van Ittersumstraat</meta:user-defined>
    <meta:user-defined meta:name="OVERHEIDop.woonplaats">Zwolle</meta:user-defined>
    <meta:user-defined meta:name="DCTERMS.W3CDTF/DCTERMS.available">2019-12-05</meta:user-defined>
    <meta:user-defined meta:name="DCTERMS.W3CDTF/OVERHEIDop.jaargang">2019</meta:user-defined>
    <meta:user-defined meta:name="OVERHEIDop.publicationIssue">295094</meta:user-defined>
    <meta:user-defined meta:name="OVERHEIDop.GmbID/DC.identifier">gmb-2019-295094</meta:user-defined>
    <meta:user-defined meta:name="OVERHEIDop.versieInformatie"/>
  </office:meta>
</office:document-meta>
</file>