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andbank 1 in Vrouwenpolder, aanvraag omgevingsvergunning voor het uitbreiden van een receptie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19</text:p>
            <text:p text:style-name="common-al">Extern zaaknummer: SXO500964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8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19.29 400665.6</meta:user-defined>
    <meta:user-defined meta:name="DC.title">Zandbank 1 in Vrouwenpolder, aanvraag omgevingsvergunning voor het uitbreiden van een receptiecomplex</meta:user-defined>
    <meta:user-defined meta:name="OVERHEID.PostcodeHuisnummer/OVERHEIDop.postcodeHuisnummer">4354NG 32</meta:user-defined>
    <meta:user-defined meta:name="OVERHEIDop.straatnaam">Fort den Haakweg</meta:user-defined>
    <meta:user-defined meta:name="OVERHEIDop.woonplaats">Vrouwenpold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85</meta:user-defined>
    <meta:user-defined meta:name="OVERHEIDop.GmbID/DC.identifier">gmb-2019-295085</meta:user-defined>
    <meta:user-defined meta:name="OVERHEIDop.versieInformatie"/>
  </office:meta>
</office:document-meta>
</file>