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een garagedeur door een raam, Mgr Bekkers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490</text:p>
            <text:p text:style-name="common-al">OLO-nummer: 4786593</text:p>
            <text:p text:style-name="common-al">Datum indiening: 19 november 2019</text:p>
            <text:p text:style-name="common-al">Omschrijving: vervangen van een garagedeur door een raam</text:p>
            <text:p text:style-name="common-al">Adres: Mgr Bekkersstraat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8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77 439523</meta:user-defined>
    <meta:user-defined meta:name="DC.title">ODRA Gemeente Arnhem - Aanvraag omgevingsvergunning, vervangen van een garagedeur door een raam, Mgr Bekkersstraat 16 Arnhem</meta:user-defined>
    <meta:user-defined meta:name="OVERHEID.PostcodeHuisnummer/OVERHEIDop.postcodeHuisnummer">6836HK 16</meta:user-defined>
    <meta:user-defined meta:name="OVERHEIDop.straatnaam">Monseigneur Bekkers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084</meta:user-defined>
    <meta:user-defined meta:name="OVERHEIDop.GmbID/DC.identifier">gmb-2019-295084</meta:user-defined>
    <meta:user-defined meta:name="OVERHEIDop.versieInformatie"/>
  </office:meta>
</office:document-meta>
</file>