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plaatsen van een tijdelijk bouwwerk); 585802; 16-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tionsplein 27 (plaatsen van een tijdelijk bouwwerk); 585802; 16-10-2019; Status: Verleen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802</meta:user-defined>
    <meta:user-defined meta:name="DCTERMS.abstract">plaatsen van een tijdelijk bouwwerk</meta:user-defined>
    <dc:language>nl</dc:language>
    <meta:user-defined meta:name="OVERHEID.EPSG28992/DC.spatial">140861.264 470955.335</meta:user-defined>
    <meta:user-defined meta:name="DC.title">Stationsplein 27 (plaatsen van een tijdelijk bouwwerk); 585802; 16-10-19; Verleende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5083</meta:user-defined>
    <meta:user-defined meta:name="OVERHEIDop.GmbID/DC.identifier">gmb-2019-295083</meta:user-defined>
    <meta:user-defined meta:name="OVERHEIDop.versieInformatie"/>
  </office:meta>
</office:document-meta>
</file>