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Slootweg 11,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betonnen duikers en plaatsen stuwbakken</text:p>
            <text:p text:style-name="common-al">
            <text:span text:style-name="nadrukvet"> Locatie:</text:span> Slootweg 11, 1774 NM Slootdorp</text:p>
            <text:p text:style-name="common-al">
            <text:span text:style-name="nadrukvet">Datum ontvangst aanvraag:</text:span> 27 november 2019</text:p>
            <text:p text:style-name="common-al">
            <text:span text:style-name="nadrukvet">Zaaknummer: </text:span>Z-25240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07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2402</meta:user-defined>
    <meta:user-defined meta:name="DCTERMS.abstract">vervangen betonnen duikers en plaatsen stuwbakken</meta:user-defined>
    <dc:language>nl</dc:language>
    <meta:user-defined meta:name="OVERHEID.EPSG28992/DC.spatial">124915 543475</meta:user-defined>
    <meta:user-defined meta:name="DC.title">Hollands Kroon - week 47, ingekomen aanvraag omgevingsvergunning van Slootweg 11, Slootdorp.</meta:user-defined>
    <meta:user-defined meta:name="OVERHEID.PostcodeHuisnummer/OVERHEIDop.postcodeHuisnummer">1774NM 11</meta:user-defined>
    <meta:user-defined meta:name="OVERHEIDop.straatnaam">Slootweg</meta:user-defined>
    <meta:user-defined meta:name="OVERHEIDop.woonplaats">Slootdo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77</meta:user-defined>
    <meta:user-defined meta:name="OVERHEIDop.GmbID/DC.identifier">gmb-2019-295077</meta:user-defined>
    <meta:user-defined meta:name="OVERHEIDop.versieInformatie"/>
  </office:meta>
</office:document-meta>
</file>