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zorgunit op het perceel Welsummer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19 een besluit genomen op de aanvraag met zaaknummer Z/19/595307 voor een Omgevingsvergunning voor het plaatsen van een zorgunit op locatie Welsummerweg 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0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zorgunit op het perceel Welsummer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507</meta:user-defined>
    <meta:user-defined meta:name="OVERHEIDop.GmbID/DC.identifier">gmb-2019-2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8 502921</meta:user-defined>
    <meta:user-defined meta:name="OVERHEID.EPSG28992/DC.spatial">215276.29 502936.97</meta:user-defined>
    <meta:user-defined meta:name="OVERHEIDop.versieInformatie"/>
  </office:meta>
</office:document-meta>
</file>