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t Milieubeheer, uitbreiden van een bestaande Karweivestiging met het opslaan, ompakken en verkopen van consumentenvuurwerk, Hoge Maat 6A, 3961 NG,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text:p>
            <text:p text:style-name="common-al">zij een melding op basis van het Activiteitenbesluit hebben ontvangen van:</text:p>
            <text:p text:style-name="common-al"/>
            <text:list text:style-name="id1-3-2-1-1-4">
              <text:list-item text:style-override="id1-3-2-1-1-4-1">
                <text:number>•</text:number>
                <text:p text:style-name="al">Karwei Bouwmarkt voor het adres:</text:p>
                <text:p text:style-name="al">
                <text:span text:style-name="nadrukvet">Hoge Maat 6A (3961 NG) in Wijk Bij Duurstede</text:span>. De melding heeft betrekking op het uitbreiden van een bestaande Karweivestiging met het opslaan, ompakken en verkopen van consumentenvuurwerk. Vanwege deze activiteit worden op het achterliggende buitenterrein een bewaarplaats, een bufferbewaarplaats, een compartiment watervoorraad / pomp en een afgiftebalie (gesprinklerd) gerealiseerd. </text:p>
              </text:list-item>
            </text:list>
            <text:p text:style-name="common-al"> </text:p>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 088-022 50 00.</text:p>
            <text:p text:style-name="common-al"> </text:p>
            <text:p text:style-name="last-al">Kenmerk gemeente WbD: 2019-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06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6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6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19-604</meta:user-defined>
    <dc:language>nl</dc:language>
    <meta:user-defined meta:name="OVERHEID.EPSG28992/DC.spatial">150075 442700</meta:user-defined>
    <meta:user-defined meta:name="DC.title">Wet Milieubeheer, uitbreiden van een bestaande Karweivestiging met het opslaan, ompakken en verkopen van consumentenvuurwerk, Hoge Maat 6A, 3961 NG, Wijk Bij Duurstede</meta:user-defined>
    <meta:user-defined meta:name="OVERHEID.PostcodeHuisnummer/OVERHEIDop.postcodeHuisnummer">3961NC 6a</meta:user-defined>
    <meta:user-defined meta:name="OVERHEIDop.straatnaam">Hoge Maat</meta:user-defined>
    <meta:user-defined meta:name="OVERHEIDop.woonplaats">Wijk bij Duurstede</meta:user-defined>
    <meta:user-defined meta:name="DCTERMS.W3CDTF/DCTERMS.available">2019-12-05</meta:user-defined>
    <meta:user-defined meta:name="DCTERMS.W3CDTF/OVERHEIDop.jaargang">2019</meta:user-defined>
    <meta:user-defined meta:name="OVERHEIDop.publicationIssue">295067</meta:user-defined>
    <meta:user-defined meta:name="OVERHEIDop.GmbID/DC.identifier">gmb-2019-295067</meta:user-defined>
    <meta:user-defined meta:name="OVERHEIDop.versieInformatie"/>
  </office:meta>
</office:document-meta>
</file>