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kozijnen en verbreden van kozijnen, Koewei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843</text:p>
            <text:p text:style-name="common-al">OLO-nummer: 4795583</text:p>
            <text:p text:style-name="common-al">Datum indiening: 24 november 2019</text:p>
            <text:p text:style-name="common-al">Omschrijving: vervangen van kozijnen en verbreden van kozijnen</text:p>
            <text:p text:style-name="common-al">Adres: Koewei 4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6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10 442000</meta:user-defined>
    <meta:user-defined meta:name="DC.title">ODRA Gemeente Arnhem - Aanvraag omgevingsvergunning, vervangen van kozijnen en verbreden van kozijnen, Koewei 43 Arnhem</meta:user-defined>
    <meta:user-defined meta:name="OVERHEID.PostcodeHuisnummer/OVERHEIDop.postcodeHuisnummer">6843ZL 43</meta:user-defined>
    <meta:user-defined meta:name="OVERHEIDop.straatnaam">Koewei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065</meta:user-defined>
    <meta:user-defined meta:name="OVERHEIDop.GmbID/DC.identifier">gmb-2019-295065</meta:user-defined>
    <meta:user-defined meta:name="OVERHEIDop.versieInformatie"/>
  </office:meta>
</office:document-meta>
</file>