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Ruiser 24 in Biggekerk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november 2019</text:p>
            <text:p text:style-name="common-al">Extern zaaknummer: SXO5010644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506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6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6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347 391074</meta:user-defined>
    <meta:user-defined meta:name="DC.title">de Ruiser 24 in Biggekerke, aanvraag omgevingsvergunning voor het realiseren van een aanbouw</meta:user-defined>
    <meta:user-defined meta:name="OVERHEID.PostcodeHuisnummer/OVERHEIDop.postcodeHuisnummer">4373RT 24</meta:user-defined>
    <meta:user-defined meta:name="OVERHEIDop.straatnaam">De Ruiser</meta:user-defined>
    <meta:user-defined meta:name="OVERHEIDop.woonplaats">Biggekerk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064</meta:user-defined>
    <meta:user-defined meta:name="OVERHEIDop.GmbID/DC.identifier">gmb-2019-295064</meta:user-defined>
    <meta:user-defined meta:name="OVERHEIDop.versieInformatie"/>
  </office:meta>
</office:document-meta>
</file>