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mmermansstraat 8 in Zoutelande, aanvraag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november 2019</text:p>
            <text:p text:style-name="common-al">Extern zaaknummer: SXO501605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6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66 391863</meta:user-defined>
    <meta:user-defined meta:name="DC.title">Timmermansstraat 8 in Zoutelande, aanvraag omgevingsvergunning voor het uitbreiden van een woning</meta:user-defined>
    <meta:user-defined meta:name="OVERHEID.PostcodeHuisnummer/OVERHEIDop.postcodeHuisnummer">4374AS 8</meta:user-defined>
    <meta:user-defined meta:name="OVERHEIDop.straatnaam">Timmermansstraat</meta:user-defined>
    <meta:user-defined meta:name="OVERHEIDop.woonplaats">Zoutela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61</meta:user-defined>
    <meta:user-defined meta:name="OVERHEIDop.GmbID/DC.identifier">gmb-2019-295061</meta:user-defined>
    <meta:user-defined meta:name="OVERHEIDop.versieInformatie"/>
  </office:meta>
</office:document-meta>
</file>