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dewijnskerke 5 in Zoutelande, aanvraag omgevingsvergunning voor het wijzigen van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19</text:p>
            <text:p text:style-name="common-al">Extern zaaknummer: SXO501984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505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720 394150</meta:user-defined>
    <meta:user-defined meta:name="DC.title">Boudewijnskerke 5 in Zoutelande, aanvraag omgevingsvergunning voor het wijzigen van gebruik</meta:user-defined>
    <meta:user-defined meta:name="OVERHEID.PostcodeHuisnummer/OVERHEIDop.postcodeHuisnummer">4374SB 5</meta:user-defined>
    <meta:user-defined meta:name="OVERHEIDop.straatnaam">Boudewijnskerke</meta:user-defined>
    <meta:user-defined meta:name="OVERHEIDop.woonplaats">Zoutelan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56</meta:user-defined>
    <meta:user-defined meta:name="OVERHEIDop.GmbID/DC.identifier">gmb-2019-295056</meta:user-defined>
    <meta:user-defined meta:name="OVERHEIDop.versieInformatie"/>
  </office:meta>
</office:document-meta>
</file>