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124 Horst, verleende evenementenvergunning (besluitdatum 5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Horst van 8 t/m 12 juli 2019 aan Gebr. van Doornelaan 124 in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50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 van Doornelaan 124 Horst, verleende evenementenvergunning (besluitdatum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05</meta:user-defined>
    <meta:user-defined meta:name="OVERHEIDop.GmbID/DC.identifier">gmb-2019-2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03.09 386431.42</meta:user-defined>
    <meta:user-defined meta:name="OVERHEIDop.versieInformatie"/>
  </office:meta>
</office:document-meta>
</file>