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opknappen van het pand en geschikt maken voor de nieuwe kantoor functie, St. Walburgisplein 4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3720</text:p>
            <text:p text:style-name="common-al">OLO-nummer: 4792277</text:p>
            <text:p text:style-name="common-al">Datum indiening: 21 november 2019</text:p>
            <text:p text:style-name="common-al">Omschrijving: opknappen van het pand en geschikt maken voor de nieuwe kantoor functie</text:p>
            <text:p text:style-name="common-al">Adres: St. Walburgisplein 45 Arnhem</text:p>
            <text:p text:style-name="common-al">Activiteit: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5047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4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4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146 443552</meta:user-defined>
    <meta:user-defined meta:name="DC.title">ODRA Gemeente Arnhem - Aanvraag omgevingsvergunning, opknappen van het pand en geschikt maken voor de nieuwe kantoor functie, St. Walburgisplein 45 Arnhem</meta:user-defined>
    <meta:user-defined meta:name="OVERHEID.PostcodeHuisnummer/OVERHEIDop.postcodeHuisnummer">6811BZ 45</meta:user-defined>
    <meta:user-defined meta:name="OVERHEIDop.straatnaam">St. Walburgisplein</meta:user-defined>
    <meta:user-defined meta:name="OVERHEIDop.woonplaats">Arnhem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5047</meta:user-defined>
    <meta:user-defined meta:name="OVERHEIDop.GmbID/DC.identifier">gmb-2019-295047</meta:user-defined>
    <meta:user-defined meta:name="OVERHEIDop.versieInformatie"/>
  </office:meta>
</office:document-meta>
</file>