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het plaatsen van een airco aan de voorgevel van de woning, Cattepoelseweg 35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3526</text:p>
            <text:p text:style-name="common-al">Datum indiening: 19 november 2019</text:p>
            <text:p text:style-name="common-al">Omschrijving: aanvraag voor het plaatsen van een airco aan de voorgevel van de woning</text:p>
            <text:p text:style-name="common-al">Adres: Cattepoelseweg 352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03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3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3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88 446482</meta:user-defined>
    <meta:user-defined meta:name="DC.title">ODRA Gemeente Arnhem - Aanvraag omgevingsvergunning, aanvraag voor het plaatsen van een airco aan de voorgevel van de woning, Cattepoelseweg 352 Arnhem</meta:user-defined>
    <meta:user-defined meta:name="OVERHEID.PostcodeHuisnummer/OVERHEIDop.postcodeHuisnummer">6815CL 352</meta:user-defined>
    <meta:user-defined meta:name="OVERHEIDop.straatnaam">Cattepoelseweg</meta:user-defined>
    <meta:user-defined meta:name="OVERHEIDop.woonplaats">Arn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031</meta:user-defined>
    <meta:user-defined meta:name="OVERHEIDop.GmbID/DC.identifier">gmb-2019-295031</meta:user-defined>
    <meta:user-defined meta:name="OVERHEIDop.versieInformatie"/>
  </office:meta>
</office:document-meta>
</file>