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snacks en aanverwante voor Woon-/zorgcentrum "De Korenhof" aan de Aelderstraat te Aalden van 10.30 uur tot 19.30 uur op de maandagen alleen op wettelijk feestdagen en wekelijks de overige dagen, nl. dinsdag tot en met zondag.</text:p>
            <text:p text:style-name="common-al">Deze vergunning is geldig van 1 januari 2020 tot en met 31 december 2020.</text:p>
            <text:p text:style-name="common-al"/>
            <text:p text:style-name="common-al"> Verleend op 27 november 2019</text:p>
            <text:p text:style-name="common-al"/>
            <text:p text:style-name="common-al">Kenmerk: 71003-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3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0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098 534566</meta:user-defined>
    <meta:user-defined meta:name="DC.title">Aalden - Aelderstraat: voor het innemen van een standplaats</meta:user-defined>
    <meta:user-defined meta:name="OVERHEID.PostcodeHuisnummer/OVERHEIDop.postcodeHuisnummer">7854RZ 1</meta:user-defined>
    <meta:user-defined meta:name="OVERHEIDop.straatnaam">Aelderhof</meta:user-defined>
    <meta:user-defined meta:name="OVERHEIDop.woonplaats">Aalden</meta:user-defined>
    <meta:user-defined meta:name="DCTERMS.W3CDTF/DCTERMS.available">2019-12-05</meta:user-defined>
    <meta:user-defined meta:name="DCTERMS.W3CDTF/OVERHEIDop.jaargang">2019</meta:user-defined>
    <meta:user-defined meta:name="OVERHEIDop.publicationIssue">295027</meta:user-defined>
    <meta:user-defined meta:name="OVERHEIDop.GmbID/DC.identifier">gmb-2019-295027</meta:user-defined>
    <meta:user-defined meta:name="OVERHEIDop.versieInformatie"/>
  </office:meta>
</office:document-meta>
</file>