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inrit, Apol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832</text:p>
            <text:p text:style-name="common-al">OLO-nummer: 4794463</text:p>
            <text:p text:style-name="common-al">Datum indiening: 22 november 2019</text:p>
            <text:p text:style-name="common-al">Omschrijving: het realiseren van een inrit</text:p>
            <text:p text:style-name="common-al">Adres: Apolstraat 2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2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6 445275</meta:user-defined>
    <meta:user-defined meta:name="DC.title">ODRA Gemeente Arnhem - Aanvraag omgevingsvergunning, het realiseren van een inrit, Apolstraat 2 Arnhem</meta:user-defined>
    <meta:user-defined meta:name="OVERHEID.PostcodeHuisnummer/OVERHEIDop.postcodeHuisnummer">6813KA 2</meta:user-defined>
    <meta:user-defined meta:name="OVERHEIDop.straatnaam">Apol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23</meta:user-defined>
    <meta:user-defined meta:name="OVERHEIDop.GmbID/DC.identifier">gmb-2019-295023</meta:user-defined>
    <meta:user-defined meta:name="OVERHEIDop.versieInformatie"/>
  </office:meta>
</office:document-meta>
</file>