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vergroten aanbouw achterzijde woning, Hortensiastraat 36, (zaaknummer Z2019-00013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ortensiastraat 36</text:span>– voor het vervangen en vergroten van de aanbouw aan de achterzijde van de woning, verzonden op 3 decem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1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8 501739</meta:user-defined>
    <meta:user-defined meta:name="DC.title">Verklaring vergunningvrij project, vervangen/vergroten aanbouw achterzijde woning, Hortensiastraat 36, (zaaknummer Z2019-00013747)</meta:user-defined>
    <meta:user-defined meta:name="OVERHEID.PostcodeHuisnummer/OVERHEIDop.postcodeHuisnummer">8013AE 36</meta:user-defined>
    <meta:user-defined meta:name="OVERHEIDop.straatnaam">Hortensiastraat</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5015</meta:user-defined>
    <meta:user-defined meta:name="OVERHEIDop.GmbID/DC.identifier">gmb-2019-295015</meta:user-defined>
    <meta:user-defined meta:name="OVERHEIDop.versieInformatie"/>
  </office:meta>
</office:document-meta>
</file>