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20: voor het organiseren van New Years Eve Party</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New Years Eve Party, dat op 31 december 2019 en 1 januari 2020 plaatsvindt in Coevorden 31 december 2019 vanaf 22:00 uur tot 1 januari 20206:00 uur. Tevens is er toestemming verleend voor het plaatsen van de volgende tijdelijke objecten: Podium met een afmeting van 6*8 m (en lager dan 1m); Extra toiletten en urinoirs; Extra bar.</text:p>
            <text:p text:style-name="common-al"/>
            <text:p text:style-name="common-al">
            <text:span text:style-name="nadrukvet">Ontheffingen</text:span>
          </text:p>
            <text:p text:style-name="common-al">Het college van burgemeester en wethouders van Coevorden verleent  een geluidsontheffing op grond van artikel 4:6 lid 2 APV voor de New Years Eve Party aan de Monierweg 20 te Coevorden op  31 december 2019 vanaf 22:00 uur tot 1 januari 2020 6:00 uur.</text:p>
            <text:p text:style-name="common-al"/>
            <text:p text:style-name="common-al"/>
            <text:p text:style-name="common-al">Verzonden op 29 november 2019</text:p>
            <text:p text:style-name="common-al"/>
            <text:p text:style-name="common-al">Kenmerk 46780-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 dec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01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1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1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117 519531</meta:user-defined>
    <meta:user-defined meta:name="DC.title">Coevorden - Monierweg 20: voor het organiseren van New Years Eve Party</meta:user-defined>
    <meta:user-defined meta:name="OVERHEID.PostcodeHuisnummer/OVERHEIDop.postcodeHuisnummer">7741KT 20</meta:user-defined>
    <meta:user-defined meta:name="OVERHEIDop.straatnaam">Monierweg</meta:user-defined>
    <meta:user-defined meta:name="OVERHEIDop.woonplaats">Coevorden</meta:user-defined>
    <meta:user-defined meta:name="DCTERMS.W3CDTF/DCTERMS.available">2019-12-05</meta:user-defined>
    <meta:user-defined meta:name="DCTERMS.W3CDTF/OVERHEIDop.jaargang">2019</meta:user-defined>
    <meta:user-defined meta:name="OVERHEIDop.publicationIssue">295013</meta:user-defined>
    <meta:user-defined meta:name="OVERHEIDop.GmbID/DC.identifier">gmb-2019-295013</meta:user-defined>
    <meta:user-defined meta:name="OVERHEIDop.versieInformatie"/>
  </office:meta>
</office:document-meta>
</file>