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-222 en 13-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Kobestederweg 13-222 en 13-257, zaaknummer 171863</text:p>
            <text:p text:style-name="common-al">Voor: tijdelijk bewonen recreatiewoningen, datum ontvangst 04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0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bstederweg 13-222 en 13-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501</meta:user-defined>
    <meta:user-defined meta:name="OVERHEIDop.GmbID/DC.identifier">gmb-2019-2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