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steren, Prof. dr. J.E. Bogaerslaan 1a en 1b, bouw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ouwen twee onder één kap woning, Prof. dr. J.E. Bogaerslaan 1a en 1b, Kesteren (25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 </text:p>
            <text:p text:style-name="common-al">Het adres van de bestuursrechter is Postbus 9030, 6800 EM Arnhem.</text:p>
            <text:p text:style-name="common-al"> 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500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070 437821</meta:user-defined>
    <meta:user-defined meta:name="DC.title">Verleende omgevingsvergunning Kesteren, Prof. dr. J.E. Bogaerslaan 1a en 1b, bouwen twee onder één kap woning</meta:user-defined>
    <meta:user-defined meta:name="OVERHEID.PostcodeHuisnummer/OVERHEIDop.postcodeHuisnummer">4041TA</meta:user-defined>
    <meta:user-defined meta:name="OVERHEIDop.straatnaam">Prof. Dr. J.E. Bogaerslaan</meta:user-defined>
    <meta:user-defined meta:name="OVERHEIDop.woonplaats">Keste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09</meta:user-defined>
    <meta:user-defined meta:name="OVERHEIDop.GmbID/DC.identifier">gmb-2019-295009</meta:user-defined>
    <meta:user-defined meta:name="OVERHEIDop.versieInformatie"/>
  </office:meta>
</office:document-meta>
</file>