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gebruik gebouw, De Langkamp 16, 3961 MS,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5307</text:p>
            <text:p text:style-name="common-al">Voor                            : afwijken gebruik gebouw</text:p>
            <text:p text:style-name="common-al">Locatie                        : De Langkamp 16, (3961 MS) Wijk bij Duurstede</text:p>
            <text:p text:style-name="common-al">Verzenddatum            : 26-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500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0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0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5307</meta:user-defined>
    <dc:language>nl</dc:language>
    <meta:user-defined meta:name="OVERHEID.EPSG28992/DC.spatial">150239 442735</meta:user-defined>
    <meta:user-defined meta:name="DC.title">Verleende omgevingsvergunning, afwijken gebruik gebouw, De Langkamp 16, 3961 MS, Wijk bij Duurstede</meta:user-defined>
    <meta:user-defined meta:name="OVERHEID.PostcodeHuisnummer/OVERHEIDop.postcodeHuisnummer">3961MS 16</meta:user-defined>
    <meta:user-defined meta:name="OVERHEIDop.straatnaam">De Langkamp</meta:user-defined>
    <meta:user-defined meta:name="OVERHEIDop.woonplaats">Wijk bij Duurstede</meta:user-defined>
    <meta:user-defined meta:name="DCTERMS.W3CDTF/DCTERMS.available">2019-12-05</meta:user-defined>
    <meta:user-defined meta:name="DCTERMS.W3CDTF/OVERHEIDop.jaargang">2019</meta:user-defined>
    <meta:user-defined meta:name="OVERHEIDop.publicationIssue">295007</meta:user-defined>
    <meta:user-defined meta:name="OVERHEIDop.GmbID/DC.identifier">gmb-2019-295007</meta:user-defined>
    <meta:user-defined meta:name="OVERHEIDop.versieInformatie"/>
  </office:meta>
</office:document-meta>
</file>