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mpercars De Voer Polman uit Apeldoorn: organiseren Kermis Dodewaard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en 28 november 2019 </text:p>
            <text:p text:style-name="common-al">voor Bumpercars De Voer Polman uit Apeldoorn: organiseren Kermis Dodewaard 2020 van 15 t/m 18 april 2020 van 13.00 - 22.30 uur op het Dorpsplein in Dodewaard. Aankondigingsborden vanaf 25 maart 2020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00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8 435800</meta:user-defined>
    <meta:user-defined meta:name="DC.title">Verleende vergunning APV en Bijzondere Wetten: Bumpercars De Voer Polman uit Apeldoorn: organiseren Kermis Dodewaard 2020</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19-12-06</meta:user-defined>
    <meta:user-defined meta:name="DCTERMS.W3CDTF/OVERHEIDop.jaargang">2019</meta:user-defined>
    <meta:user-defined meta:name="OVERHEIDop.publicationIssue">295000</meta:user-defined>
    <meta:user-defined meta:name="OVERHEIDop.GmbID/DC.identifier">gmb-2019-295000</meta:user-defined>
    <meta:user-defined meta:name="OVERHEIDop.versieInformatie"/>
  </office:meta>
</office:document-meta>
</file>