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renastraat 40, 1442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besloten de omgevingsvergunning voor Arenastraat 40, 1442V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0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renastraat 40, 1442V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00</meta:user-defined>
    <meta:user-defined meta:name="OVERHEIDop.GmbID/DC.identifier">gmb-2019-2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VE 4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551.15 503306.17</meta:user-defined>
    <meta:user-defined meta:name="OVERHEIDop.versieInformatie"/>
  </office:meta>
</office:document-meta>
</file>