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tuurvriendelijke oevers, Langbroekseweg 4a, 3962 EH,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4333</text:p>
            <text:p text:style-name="common-al">Voor                            : aanleg natuurvriendelijke oevers</text:p>
            <text:p text:style-name="common-al">Locatie                        : Langbroekseweg 4a, (3962 EH) Wijk bij Duurstede</text:p>
            <text:p text:style-name="common-al">Verzenddatum            : 22-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49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4333</meta:user-defined>
    <dc:language>nl</dc:language>
    <meta:user-defined meta:name="OVERHEID.EPSG28992/DC.spatial">151918 444281</meta:user-defined>
    <meta:user-defined meta:name="DC.title">Verleende omgevingsvergunning, aanleg natuurvriendelijke oevers, Langbroekseweg 4a, 3962 EH, Wijk bij Duurstede</meta:user-defined>
    <meta:user-defined meta:name="OVERHEID.PostcodeHuisnummer/OVERHEIDop.postcodeHuisnummer">3962EH 4</meta:user-defined>
    <meta:user-defined meta:name="OVERHEIDop.straatnaam">Langbroekseweg</meta:user-defined>
    <meta:user-defined meta:name="OVERHEIDop.woonplaats">Wijk bij Duurstede</meta:user-defined>
    <meta:user-defined meta:name="DCTERMS.W3CDTF/DCTERMS.available">2019-12-05</meta:user-defined>
    <meta:user-defined meta:name="DCTERMS.W3CDTF/OVERHEIDop.jaargang">2019</meta:user-defined>
    <meta:user-defined meta:name="OVERHEIDop.publicationIssue">294997</meta:user-defined>
    <meta:user-defined meta:name="OVERHEIDop.GmbID/DC.identifier">gmb-2019-294997</meta:user-defined>
    <meta:user-defined meta:name="OVERHEIDop.versieInformatie"/>
  </office:meta>
</office:document-meta>
</file>