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opbouw met dakterras, Fanny Blankers-Koenstr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890</text:p>
            <text:p text:style-name="common-al">OLO-nummer: 4796119</text:p>
            <text:p text:style-name="common-al">Datum indiening: 25 november 2019</text:p>
            <text:p text:style-name="common-al">Omschrijving: realiseren van een dakopbouw met dakterras</text:p>
            <text:p text:style-name="common-al">Adres: Fanny Blankers-Koenstr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9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81 442247</meta:user-defined>
    <meta:user-defined meta:name="DC.title">ODRA Gemeente Arnhem - Aanvraag omgevingsvergunning, realiseren van een dakopbouw met dakterras, Fanny Blankers-Koenstr 15 Arnhem</meta:user-defined>
    <meta:user-defined meta:name="OVERHEID.PostcodeHuisnummer/OVERHEIDop.postcodeHuisnummer">6833LA 15</meta:user-defined>
    <meta:user-defined meta:name="OVERHEIDop.straatnaam">Fanny Blankers-Koen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93</meta:user-defined>
    <meta:user-defined meta:name="OVERHEIDop.GmbID/DC.identifier">gmb-2019-294993</meta:user-defined>
    <meta:user-defined meta:name="OVERHEIDop.versieInformatie"/>
  </office:meta>
</office:document-meta>
</file>